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10pt"/>
    </style:style>
    <style:style style:name="P22" style:parent-style-name="Standard" style:family="paragraph">
      <style:paragraph-properties fo:text-align="justify"/>
      <style:text-properties fo:font-size="9pt" style:font-size-asian="9pt" style:font-size-complex="10pt"/>
    </style:style>
    <style:style style:name="P23" style:parent-style-name="Heading" style:family="paragraph">
      <style:text-properties fo:font-size="10pt" style:font-size-asian="10pt" style:font-size-complex="10pt"/>
    </style:style>
    <style:style style:name="P24" style:parent-style-name="Heading" style:family="paragraph">
      <style:text-properties fo:font-size="10pt" style:font-size-asian="10pt"/>
    </style:style>
    <style:style style:name="P25" style:parent-style-name="Heading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26" style:parent-style-name="Heading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7" style:parent-style-name="Heading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8" style:parent-style-name="Heading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29" style:parent-style-name="Heading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30" style:parent-style-name="Heading" style:family="paragraph">
      <style:paragraph-properties fo:text-align="justify" fo:line-height="150%">
        <style:tab-stops>
          <style:tab-stop style:type="left" style:position="0.6708in"/>
          <style:tab-stop style:type="left" style:position="0.7895in"/>
        </style:tab-stops>
      </style:paragraph-properties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5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36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37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38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3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40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4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42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4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4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45" style:parent-style-name="Fonteparág.padrão" style:family="text">
      <style:text-properties fo:font-weight="normal" style:font-weight-asian="normal" fo:letter-spacing="0.0138in" fo:font-size="10pt" style:font-size-asian="10pt" style:font-size-complex="10pt"/>
    </style:style>
    <style:style style:name="P46" style:parent-style-name="Heading" style:family="paragraph">
      <style:paragraph-properties fo:text-align="justify" fo:line-height="150%"/>
      <style:text-properties fo:font-weight="normal" style:font-weight-asian="normal" style:font-weight-complex="normal" fo:letter-spacing="0.0138in" fo:font-size="10pt" style:font-size-asian="10pt" style:font-size-complex="10pt"/>
    </style:style>
    <style:style style:name="P47" style:parent-style-name="Heading" style:family="paragraph">
      <style:paragraph-properties fo:text-align="start" fo:line-height="150%"/>
    </style:style>
    <style:style style:name="T48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Textbody" style:family="paragraph">
      <style:paragraph-properties fo:text-align="start"/>
      <style:text-properties fo:font-size="10pt" style:font-size-asian="10pt"/>
    </style:style>
    <style:style style:name="P51" style:parent-style-name="Textbody" style:family="paragraph">
      <style:paragraph-properties fo:text-align="start"/>
      <style:text-properties fo:font-size="10pt" style:font-size-asian="10pt"/>
    </style:style>
    <style:style style:name="P52" style:parent-style-name="Textbody" style:family="paragraph">
      <style:paragraph-properties fo:text-align="start"/>
      <style:text-properties fo:font-size="10pt" style:font-size-asian="10pt"/>
    </style:style>
    <style:style style:name="P53" style:parent-style-name="Heading" style:family="paragraph">
      <style:paragraph-properties fo:text-align="start" fo:line-height="150%"/>
      <style:text-properties fo:font-weight="normal" style:font-weight-asian="normal" style:font-weight-complex="normal" fo:font-size="10pt" style:font-size-asian="10pt"/>
    </style:style>
    <style:style style:name="P54" style:parent-style-name="Heading" style:family="paragraph">
      <style:paragraph-properties fo:text-align="start" fo:line-height="150%"/>
      <style:text-properties fo:font-weight="normal" style:font-weight-asian="normal" style:font-weight-complex="normal" fo:font-size="10pt" style:font-size-asian="10pt"/>
    </style:style>
    <style:style style:name="P55" style:parent-style-name="Heading" style:family="paragraph">
      <style:paragraph-properties fo:text-align="start" fo:line-height="150%"/>
      <style:text-properties fo:font-weight="normal" style:font-weight-asian="normal" style:font-weight-complex="normal" fo:font-size="10pt" style:font-size-asian="10pt"/>
    </style:style>
    <style:style style:name="P56" style:parent-style-name="Heading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57" style:parent-style-name="Standard" style:family="paragraph">
      <style:paragraph-properties fo:text-align="justify" fo:line-height="150%" fo:text-indent="0.6694in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line-height="150%" fo:text-indent="0.6694in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line-height="150%" fo:text-indent="1.1812in"/>
      <style:text-properties fo:font-size="10pt" style:font-size-asian="10pt" style:font-size-complex="10pt"/>
    </style:style>
    <style:style style:name="P61" style:parent-style-name="Heading" style:family="paragraph">
      <style:paragraph-properties fo:text-align="justify" fo:line-height="150%"/>
    </style:style>
    <style:style style:name="T62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63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T64" style:parent-style-name="Fonteparág.padrão" style:family="text">
      <style:text-properties fo:font-weight="normal" style:font-weight-asian="normal" style:font-weight-complex="normal" fo:font-size="10pt" style:font-size-asian="10pt" style:font-size-complex="10pt"/>
    </style:style>
    <style:style style:name="P65" style:parent-style-name="Heading" style:family="paragraph">
      <style:paragraph-properties fo:text-align="justify" fo:line-height="150%"/>
      <style:text-properties fo:font-weight="normal" style:font-weight-asian="normal" style:font-weight-complex="normal" fo:font-size="10pt" style:font-size-asian="10pt" style:font-size-complex="10pt"/>
    </style:style>
    <style:style style:name="P66" style:parent-style-name="Heading" style:family="paragraph">
      <style:paragraph-properties fo:text-align="justify" fo:line-height="150%" fo:margin-left="1.475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67" style:parent-style-name="Heading" style:family="paragraph">
      <style:paragraph-properties fo:text-align="justify" fo:line-height="150%"/>
      <style:text-properties fo:font-weight="normal" style:font-weight-asian="normal" style:font-weight-complex="normal" fo:font-size="10pt" style:font-size-asian="10pt" style:font-size-complex="10pt"/>
    </style:style>
    <style:style style:name="P68" style:parent-style-name="Heading" style:family="paragraph">
      <style:paragraph-properties fo:text-align="justify" fo:line-height="150%"/>
      <style:text-properties fo:font-weight="normal" style:font-weight-asian="normal" style:font-weight-complex="normal" fo:font-size="10pt" style:font-size-asian="10pt" style:font-size-complex="10pt"/>
    </style:style>
    <style:style style:name="P69" style:parent-style-name="Heading" style:family="paragraph">
      <style:paragraph-properties fo:text-align="justify" fo:line-height="150%"/>
      <style:text-properties fo:font-size="10pt" style:font-size-asian="10pt" style:font-size-complex="10pt"/>
    </style:style>
    <style:style style:name="P70" style:parent-style-name="Heading" style:family="paragraph">
      <style:paragraph-properties fo:text-align="justify" fo:line-height="150%"/>
      <style:text-properties fo:font-weight="normal" style:font-weight-asian="normal" style:font-weight-complex="norm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2"/>
      <text:p text:style-name="P23"/>
      <text:p text:style-name="P24">EDITAL DE CONVOCAÇÃO DE ASSEMBLEIA GERAL – ORDINÁRIA E EXTRAORDINARIA</text:p>
      <text:p text:style-name="P25"/>
      <text:p text:style-name="P26"/>
      <text:p text:style-name="P27"/>
      <text:p text:style-name="P28"><text:s/></text:p>
      <text:p text:style-name="P29"/>
      <text:p text:style-name="P30"><text:span text:style-name="T31"><text:s text:c="20"/></text:span><text:span text:style-name="T32">O PRESIDENTE DA COOPERATIVA DE PRODUTORES RURAIS DE ILHA SOLTEIRA - CAMPO VERDE</text:span><text:span text:style-name="T33">, Sr. MORACI NOEL DE SOUZA, a pedido da Comissão de<text:s/></text:span><text:span text:style-name="T34">Eleição<text:s/></text:span><text:span text:style-name="T35">pelo presente edital, convoca os cooperados para Assembléia – Ordinária e Extraordinária que será realizada no dia<text:s/></text:span><text:span text:style-name="T36">23</text:span><text:span text:style-name="T37"><text:s/>de agosto de 2020, no Assentamento Estrela da Ilha, Lote 122, CEP – 15.385-000 no município de Ilha Solteira/SP, tendo em vista qu</text:span><text:span text:style-name="T38">e a sede da<text:s/></text:span><text:span text:style-name="T39">COOPERATIVA,</text:span><text:span text:style-name="T40"><text:s/>situada no<text:s/></text:span><text:span text:style-name="T41">Assentamento Estrela da Ilha, s/n, CEP – 15.385-000 no município de Ilha Solteira/SP, encontra-se sob a posse irregular de terceiros</text:span><text:span text:style-name="T42">. Em primeira convocação às 14:00h com 2/3 dos cooperados,<text:s/></text:span><text:span text:style-name="T43">em segunda convocação as 15:0</text:span><text:span text:style-name="T44">0 horas com 50% mais um do cooperados, permanecendo a falta de quórum realizará em terceira convocação às 16:00 horas com no mínimo de 10 cooperados, para deliberarem os seguintes assuntos</text:span><text:span text:style-name="T45">:</text:span></text:p>
      <text:p text:style-name="P46"/>
      <text:p text:style-name="P47"><text:span text:style-name="T48">1ª – Reativação da cooperativa</text:span><text:span text:style-name="T49">,</text:span></text:p>
      <text:p text:style-name="P50">2ª – Alteração do<text:s/>Estatuto,</text:p>
      <text:p text:style-name="P51">3ª – Demissão e admissão de cooperados,</text:p>
      <text:p text:style-name="P52">4ª – Exclusão de associados, conforme artigo 22. do Estatuto.</text:p>
      <text:p text:style-name="P53">5ª – Eleição do Conselho de Administração e Conselho Fiscal Conforme Capítulo IX do processo eleitoral, artigo 61º ao artigo <text:s text:c="19"/><text:s/>Inciso único do Estatuto Social;</text:p>
      <text:p text:style-name="P54">6º - Chamada de Capital Social</text:p>
      <text:p text:style-name="P55">7º Outros assuntos de interesse da Cooperativa.</text:p>
      <text:p text:style-name="P56"/>
      <text:p text:style-name="P57">As inscrições das Chapas deverão estar de acordo com os moldes das regras estabelecidas pela Comissão de Eleição, até dia<text:s/>17<text:s/>de agosto de 2020, no Assentamento Estrela da Ilha, lote 122, em Ilha Solteira/SP no horário comercial.</text:p>
      <text:p text:style-name="P58"><text:span text:style-name="T59">Os associados interessados deverão procurar a Comissão de Eleição para maiores informações</text:span></text:p>
      <text:p text:style-name="P60"/>
      <text:p text:style-name="P61"><text:span text:style-name="T62">Ilha Solteira,<text:s/></text:span><text:span text:style-name="T63">16</text:span><text:span text:style-name="T64"><text:s/>de julho de 2020</text:span></text:p>
      <text:p text:style-name="P65"/>
      <text:p text:style-name="Textbody"/>
      <text:p text:style-name="P66"><text:s text:c="23"/>Atenciosamente</text:p>
      <text:p text:style-name="P67"/>
      <text:p text:style-name="Textbody"/>
      <text:p text:style-name="P68"><text:s text:c="50"/>_____________________________</text:p>
      <text:p text:style-name="P69"><text:s text:c="54"/>MORACI NOEL DE SOUZA</text:p>
      <text:p text:style-name="P70"><text:s text:c="62"/><text:s text:c="7"/>Presidente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text-indent="1.1812in"/>
      <style:text-properties fo:font-size="9pt" style:font-size-asian="9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TítuloChar" style:display-name="Título Char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541in" text:min-label-width="0.25in" text:list-level-position-and-space-mode="label-alignment">
          <style:list-level-label-alignment text:label-followed-by="listtab" fo:margin-left="5.6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4194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Monotype Corsiva" style:font-name-complex="Monotype Corsiva" fo:font-style="italic" style:font-style-asian="italic" fo:font-size="20pt" style:font-size-asian="20pt"/>
    </style:style>
    <style:style style:name="T6" style:parent-style-name="Fonteparág.padrão" style:family="text">
      <style:text-properties fo:font-style="italic" style:font-style-asian="italic" fo:font-size="20pt" style:font-size-asian="20pt"/>
    </style:style>
    <style:style style:name="T7" style:parent-style-name="Fonteparág.padrão" style:family="text">
      <style:text-properties style:font-name="Monotype Corsiva" style:font-name-complex="Monotype Corsiva" fo:font-style="italic" style:font-style-asian="italic" fo:font-size="20pt" style:font-size-asian="20pt"/>
    </style:style>
    <style:style style:name="T8" style:parent-style-name="Fonteparág.padrão" style:family="text">
      <style:text-properties fo:font-style="italic" style:font-style-asian="italic"/>
    </style:style>
    <style:style style:name="T9" style:parent-style-name="Fonteparág.padrão" style:family="text">
      <style:text-properties style:font-name="Monotype Corsiva" style:font-name-complex="Monotype Corsiva" fo:font-style="italic" style:font-style-asian="italic" fo:font-size="20pt" style:font-size-asian="20pt"/>
    </style:style>
    <style:style style:name="T10" style:parent-style-name="Fonteparág.padrão" style:family="text">
      <style:text-properties style:font-name="Monotype Corsiva" style:font-name-complex="Monotype Corsiva" fo:font-size="20pt" style:font-size-asian="20pt"/>
    </style:style>
    <style:style style:name="P11" style:parent-style-name="Cabeçalho" style:family="paragraph">
      <style:paragraph-properties fo:text-align="center">
        <style:tab-stops>
          <style:tab-stop style:type="left" style:position="1in"/>
          <style:tab-stop style:type="left" style:position="1.5in"/>
        </style:tab-stops>
      </style:paragraph-properties>
    </style:style>
    <style:style style:name="P12" style:parent-style-name="Cabeçalho" style:family="paragraph">
      <style:paragraph-properties fo:text-align="center" fo:margin-bottom="0.083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P15" style:parent-style-name="Standard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/>
    </style:style>
    <style:style style:name="P16" style:parent-style-name="Rodapé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text-align="center" fo:margin-top="0.083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/>
    </style:style>
    <style:style style:name="P17" style:parent-style-name="Rodapé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text-align="center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/>
    </style:style>
    <style:style style:name="T20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7pt" style:font-size-asian="7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3.78268in" svg:y="-0.12165in" svg:width="0.57717in" svg:height="0.4653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Picture 2" text:anchor-type="paragraph" svg:x="-0.1252in" svg:y="-0.19291in" svg:width="0.8752in" svg:height="0.8752in" style:rel-width="scale" style:rel-height="scale"><draw:image xlink:href="media/image1.png" xlink:type="simple" xlink:show="embed" xlink:actuate="onLoad"/><svg:title/><svg:desc/></draw:frame></text:span><text:span text:style-name="T5">COOPERATIVA</text:span><text:span text:style-name="T6"><text:s text:c="4"/></text:span><text:span text:style-name="T7">CA</text:span><text:span text:style-name="T8"><text:s text:c="14"/></text:span><text:span text:style-name="T9">PO</text:span><text:span text:style-name="T10"><text:s text:c="3"/>VERDE</text:span></text:p>
        <text:p text:style-name="P11"><text:s text:c="19"/></text:p>
        <text:p text:style-name="P12"><text:span text:style-name="T13"><text:s text:c="20"/></text:span><text:span text:style-name="T14">COOPERATIVA <text:s/>DE PRODUÇÃO AGROPECUARIA, HOTIFRUTIGRANJEIRO E PISICULTURA</text:span></text:p>
        <text:p text:style-name="P15">CNPJ - 07.597.980/0001-09<text:s/><text:s text:c="175"/>I.E. 749.070.392.119</text:p>
      </style:header>
      <style:footer>
        <text:p text:style-name="P16"/>
        <text:p text:style-name="P17"><text:span text:style-name="T18">ASSENTAMENTO ESTRELA DA ILHA, S/N <text:s/>- <text:s/>CEP 15.385-000 – ILHA</text:span><text:span text:style-name="T19"><text:s/></text:span><text:span text:style-name="T20">SOLTEIRA</text:span><text:span text:style-name="T21">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TA DE ADMISSÃO</dc:title>
    <meta:initial-creator>Sonia</meta:initial-creator>
    <dc:creator>Sônia Maria Pereira Lima</dc:creator>
    <meta:creation-date>2020-07-08T19:10:00Z</meta:creation-date>
    <dc:date>2020-07-16T19:52:00Z</dc:date>
    <meta:print-date>2020-07-16T19:51:00Z</meta:print-date>
    <meta:template xlink:href="Normal" xlink:type="simple"/>
    <meta:editing-cycles>6</meta:editing-cycles>
    <meta:editing-duration>PT2400S</meta:editing-duration>
    <meta:document-statistic meta:page-count="1" meta:paragraph-count="3" meta:word-count="310" meta:character-count="1985" meta:row-count="13" meta:non-whitespace-character-count="1678"/>
  </office:meta>
</office:document-meta>
</file>